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  <style:text-properties style:font-name="Times New Roman"/>
    </style:style>
    <style:style style:name="P7" style:parent-style-name="Akapitzlistą" style:list-style-name="LFO1" style:family="paragraph">
      <style:paragraph-properties fo:text-align="justify"/>
      <style:text-properties style:font-name="Times New Roman"/>
    </style:style>
    <style:style style:name="P8" style:parent-style-name="Akapitzlistą" style:list-style-name="LFO1" style:family="paragraph">
      <style:paragraph-properties fo:text-align="justify"/>
      <style:text-properties style:font-name="Times New Roman"/>
    </style:style>
    <style:style style:name="P9" style:parent-style-name="Akapitzlistą" style:list-style-name="LFO1" style:family="paragraph">
      <style:paragraph-properties fo:text-align="justify"/>
      <style:text-properties style:font-name="Times New Roman"/>
    </style:style>
    <style:style style:name="P10" style:parent-style-name="Akapitzlistą" style:family="paragraph">
      <style:paragraph-properties fo:text-align="justify"/>
      <style:text-properties style:font-name="Times New Roman"/>
    </style:style>
    <style:style style:name="P11" style:parent-style-name="Akapitzlistą" style:family="paragraph">
      <style:paragraph-properties fo:text-align="justify"/>
      <style:text-properties style:font-name="Times New Roman"/>
    </style:style>
    <style:style style:name="P12" style:parent-style-name="Akapitzlistą" style:list-style-name="LFO2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 fo:margin-left="0.25in">
        <style:tab-stops/>
      </style:paragraph-properties>
    </style:style>
    <style:style style:name="P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P27" style:parent-style-name="Akapitzlistą" style:list-style-name="LFO2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center"/>
    </style:style>
    <style:style style:name="P3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weight="bold" style:font-weight-asian="bold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</style:style>
    <style:style style:name="P43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7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9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0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1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2" style:parent-style-name="Akapitzlistą" style:list-style-name="LFO8" style:family="paragraph">
      <style:paragraph-properties fo:text-align="justify" fo:margin-left="0.7875in" fo:text-indent="-0.29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3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4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7" style:parent-style-name="Akapitzlistą" style:list-style-name="LFO7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center"/>
    </style:style>
    <style:style style:name="P61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fo:font-weight="bold" style:font-weight-asian="bold"/>
    </style:style>
    <style:style style:name="P66" style:parent-style-name="Normalny" style:family="paragraph">
      <style:paragraph-properties fo:text-align="justify"/>
      <style:text-properties fo:font-weight="bold" style:font-weight-asian="bold"/>
    </style:style>
    <style:style style:name="P67" style:parent-style-name="Normalny" style:family="paragraph">
      <style:paragraph-properties fo:text-align="justify"/>
      <style:text-properties fo:font-weight="bold" style:font-weight-asian="bold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P69" style:parent-style-name="Normalny" style:family="paragraph">
      <style:paragraph-properties fo:text-align="center"/>
      <style:text-properties fo:font-weight="bold" style:font-weight-asian="bold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P71" style:parent-style-name="Normalny" style:family="paragraph">
      <style:paragraph-properties fo:text-align="center"/>
    </style:style>
    <style:style style:name="P72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list-style-name="LFO11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LFO11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11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P79" style:parent-style-name="Akapitzlistą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13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list-style-name="LFO13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list-style-name="LFO14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 fo:margin-left="0.5833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list-style-name="LFO13" style:family="paragraph">
      <style:paragraph-properties fo:text-align="justify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15" style:family="paragraph">
      <style:paragraph-properties fo:text-align="justify" fo:margin-bottom="0in" fo:margin-left="1.0833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Akapitzlistą" style:list-style-name="LFO12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P103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LFO10" style:family="paragraph">
      <style:paragraph-properties fo:text-align="justify" fo:margin-left="0.4923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LFO10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P120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list-style-name="LFO1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P124" style:parent-style-name="Normalny" style:family="paragraph">
      <style:paragraph-properties fo:text-align="center"/>
      <style:text-properties fo:font-weight="bold" style:font-weight-asian="bold"/>
    </style:style>
    <style:style style:name="P125" style:parent-style-name="Normalny" style:family="paragraph">
      <style:paragraph-properties fo:text-align="center"/>
      <style:text-properties fo:font-weight="bold" style:font-weight-asian="bold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P127" style:parent-style-name="Normalny" style:family="paragraph">
      <style:paragraph-properties fo:text-align="center"/>
      <style:text-properties fo:font-weight="bold" style:font-weight-asian="bold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P130" style:parent-style-name="Normalny" style:family="paragraph">
      <style:paragraph-properties fo:text-align="center"/>
      <style:text-properties fo:font-weight="bold" style:font-weight-asian="bold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center"/>
      <style:text-properties fo:font-weight="bold" style:font-weight-asian="bold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P135" style:parent-style-name="Normalny" style:family="paragraph">
      <style:paragraph-properties fo:text-align="center"/>
      <style:text-properties fo:font-weight="bold" style:font-weight-asian="bold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  <style:text-properties fo:font-weight="bold" style:font-weight-asian="bold"/>
    </style:style>
    <style:style style:name="P139" style:parent-style-name="Normalny" style:family="paragraph">
      <style:paragraph-properties fo:text-align="center"/>
      <style:text-properties fo:font-weight="bold" style:font-weight-asian="bold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  <style:text-properties fo:font-weight="bold" style:font-weight-asian="bold"/>
    </style:style>
    <style:style style:name="P142" style:parent-style-name="Normalny" style:family="paragraph">
      <style:paragraph-properties fo:text-align="center"/>
      <style:text-properties fo:font-weight="bold" style:font-weight-asian="bold"/>
    </style:style>
    <style:style style:name="T143" style:parent-style-name="Domyślnaczcionkaakapitu" style:family="text">
      <style:text-properties fo:color="#5E5E5E"/>
    </style:style>
    <style:style style:name="TableColumn145" style:family="table-column">
      <style:table-column-properties style:column-width="0.8826in"/>
    </style:style>
    <style:style style:name="TableColumn146" style:family="table-column">
      <style:table-column-properties style:column-width="0.0506in"/>
    </style:style>
    <style:style style:name="TableColumn147" style:family="table-column">
      <style:table-column-properties style:column-width="0.934in"/>
    </style:style>
    <style:style style:name="TableColumn148" style:family="table-column">
      <style:table-column-properties style:column-width="4.4256in"/>
    </style:style>
    <style:style style:name="Table144" style:family="table">
      <style:table-properties style:width="6.293in" fo:margin-left="0in" table:align="left"/>
    </style:style>
    <style:style style:name="TableRow149" style:family="table-row">
      <style:table-row-properties style:min-row-height="0.3187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ableRow156" style:family="table-row">
      <style:table-row-properties style:min-row-height="0.331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Row163" style:family="table-row">
      <style:table-row-properties style:min-row-height="0.3534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</style:style>
    <style:style style:name="TableRow166" style:family="table-row">
      <style:table-row-properties style:min-row-height="0.5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Row178" style:family="table-row">
      <style:table-row-properties style:min-row-height="0.74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5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text-properties fo:font-weight="bold" style:font-weight-asian="bold"/>
    </style:style>
    <style:style style:name="TableRow189" style:family="table-row">
      <style:table-row-properties style:min-row-height="0.479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370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fo:font-weight="bold" style:font-weight-asian="bold"/>
    </style:style>
    <style:style style:name="TableRow200" style:family="table-row">
      <style:table-row-properties style:min-row-height="0.3701in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ableRow203" style:family="table-row">
      <style:table-row-properties style:min-row-height="1.69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7" style:family="table-row">
      <style:table-row-properties style:min-row-height="0.3701in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</style:style>
    <style:style style:name="TableRow210" style:family="table-row">
      <style:table-row-properties style:min-row-height="0.905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 style:min-row-height="0.4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ableRow222" style:family="table-row">
      <style:table-row-properties style:min-row-height="0.492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8" style:family="table-row">
      <style:table-row-properties style:min-row-height="0.370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omyślnaczcionkaakapitu" style:family="text">
      <style:text-properties fo:font-weight="bold" style:font-weight-asian="bold"/>
    </style:style>
    <style:style style:name="TableRow233" style:family="table-row">
      <style:table-row-properties style:min-row-height="0.370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7" style:family="table-row">
      <style:table-row-properties style:min-row-height="1.4652in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weight="bold" style:font-weight-asian="bold" fo:color="#000000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text-properties fo:font-weight="bold" style:font-weight-asian="bold" fo:color="#000000"/>
    </style:style>
    <style:style style:name="P242" style:parent-style-name="Normalny" style:family="paragraph">
      <style:text-properties fo:font-weight="bold" style:font-weight-asian="bold" fo:color="#000000"/>
    </style:style>
    <style:style style:name="P243" style:parent-style-name="Normalny" style:family="paragraph">
      <style:text-properties fo:color="#000000"/>
    </style:style>
    <style:style style:name="P244" style:parent-style-name="Normalny" style:family="paragraph">
      <style:paragraph-properties style:line-height-at-least="0.2083in" fo:background-color="#FFFFFF"/>
      <style:text-properties fo:color="#5E5E5E"/>
    </style:style>
    <style:style style:name="P245" style:parent-style-name="Normalny" style:family="paragraph">
      <style:paragraph-properties fo:text-align="center"/>
      <style:text-properties fo:font-weight="bold" style:font-weight-asian="bold"/>
    </style:style>
    <style:style style:name="P246" style:parent-style-name="Normalny" style:family="paragraph">
      <style:paragraph-properties fo:text-align="center"/>
      <style:text-properties fo:font-weight="bold" style:font-weight-asian="bold"/>
    </style:style>
    <style:style style:name="P247" style:parent-style-name="Akapitzlistą" style:list-style-name="LFO18" style:family="paragraph">
      <style:paragraph-properties fo:text-align="center" fo:margin-left="0.3937in">
        <style:tab-stops/>
      </style:paragraph-properties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REKRUTACJI DZIECI<text:s/><text:line-break/>DO PUNKTU/ODDZIAŁU PRZEDSZKOLNEGO W PRZELEWICACH<text:s/><text:line-break/>PRZY SZKOLE PODSTAWOWEJ IM. JANA BRZECHWY<text:s/><text:line-break/>W KŁODZINIE</text:p>
      <text:p text:style-name="P2"/>
      <text:p text:style-name="P3"/>
      <text:p text:style-name="P4">Podstawa prawna:<text:s/></text:p>
      <text:p text:style-name="P5"/>
      <text:list text:style-name="LFO1" text:continue-numbering="true">
        <text:list-item>
          <text:p text:style-name="P6">Ustawa z dnia 7 września 1991<text:s/>r. o systemie oświaty (tj. Dz.U. z 2004 r. Nr 256, poz. 2572<text:s/><text:line-break/>z późn. zm.).<text:s/></text:p>
        </text:list-item>
        <text:list-item>
          <text:p text:style-name="P7">Prawo Oświatowe (Dz. U. 2017.59, ustawa z dnia 14 grudnia 2016 r.).</text:p>
        </text:list-item>
        <text:list-item>
          <text:p text:style-name="P8">Uchwała nr XXVII/227/2017 Rady Gminy Przelewice z dnia 25 kwietnia 2017 r.<text:s/><text:line-break/>(Dz. U. Województwa Zachodniopomorskiego z 2017 r., poz. 2252)</text:p>
        </text:list-item>
        <text:list-item>
          <text:p text:style-name="P9">Statut Szkoły Podstawowej im. Jana Brzechwy w Kłodzinie.</text:p>
        </text:list-item>
      </text:list>
      <text:p text:style-name="P10"/>
      <text:p text:style-name="P11"/>
      <text:list text:style-name="LFO2" text:continue-numbering="true">
        <text:list-item>
          <text:p text:style-name="P12">TOK POSTĘPOWANIA REKRUTACYJNEGO</text:p>
        </text:list-item>
      </text:list>
      <text:p text:style-name="P13"/>
      <text:p text:style-name="P14">§1</text:p>
      <text:p text:style-name="P15"/>
      <text:list text:style-name="LFO3" text:continue-numbering="true">
        <text:list-item>
          <text:p text:style-name="P16">Przebieg rekrutacji dzieci do punktu/oddziału przedszkolnego obejmuje:</text:p>
        </text:list-item>
      </text:list>
      <text:list text:style-name="LFO4" text:continue-numbering="true">
        <text:list-item>
          <text:p text:style-name="P17">określenie liczby miejsc organizacyjnych w punkcie/oddziale<text:s/>przedszkolnym;<text:s/></text:p>
        </text:list-item>
        <text:list-item>
          <text:p text:style-name="P18">ogłoszenie o rekrutacji dzieci do punktu/oddziału przedszkolnego na dany rok szkolny;</text:p>
        </text:list-item>
        <text:list-item>
          <text:p text:style-name="P19">wydanie i przyjmowanie „Deklaracji o kontynuowaniu wychowania przedszkolnego” ;</text:p>
        </text:list-item>
        <text:list-item>
          <text:p text:style-name="P20">wydawanie i przyjmowanie „Kart zgłoszeń dziecka do punktu/oddziału przedszkolnego”;</text:p>
        </text:list-item>
        <text:list-item>
          <text:p text:style-name="P21">powołanie Komisji Rekrutacyjnej;<text:s/></text:p>
        </text:list-item>
        <text:list-item>
          <text:p text:style-name="P22">ustalenie terminu posiedzenia i posiedzenie Komisji Rekrutacyjnej;<text:s/></text:p>
        </text:list-item>
        <text:list-item>
          <text:p text:style-name="P23">ogłoszenie wyników rekrutacji dzieci do punktu/oddziału przedszkolnego.<text:s/></text:p>
        </text:list-item>
      </text:list>
      <text:list text:style-name="LFO3" text:continue-numbering="true">
        <text:list-item>
          <text:p text:style-name="P24">Punkt/Oddział Przedszkolny prowadzi rekrutację w oparciu o zasadę powszechnej dostępności. Postępowanie Komisji Rekrutacyjnej jest jawne.</text:p>
        </text:list-item>
      </text:list>
      <text:p text:style-name="P25"/>
      <text:p text:style-name="P26"/>
      <text:list text:style-name="LFO2" text:continue-numbering="true">
        <text:list-item>
          <text:p text:style-name="P27">ZASADY POSTĘPOWANIA REKRUTACYJNEGO</text:p>
        </text:list-item>
      </text:list>
      <text:p text:style-name="P28"/>
      <text:p text:style-name="P29">§2</text:p>
      <text:p text:style-name="P30"/>
      <text:list text:style-name="LFO5" text:continue-numbering="true">
        <text:list-item>
          <text:p text:style-name="P31">Dyrektor szkoły stosując zasadę powszechnej dostępności ogłasza rekrutację na tablicy ogłoszeń.</text:p>
        </text:list-item>
        <text:list-item>
          <text:p text:style-name="P32">Ogłoszenie zawiera harmonogram naboru dzieci do punktu/oddziału przedszkolnego na dany rok szkolny.<text:s/></text:p>
        </text:list-item>
      </text:list>
      <text:p text:style-name="P33"/>
      <text:p text:style-name="P34">§3</text:p>
      <text:p text:style-name="P35"/>
      <text:list text:style-name="LFO6" text:continue-numbering="true">
        <text:list-item>
          <text:p text:style-name="P36">Do Punktu/Oddziału Przedszkolnego w Przelewicach, przyjmowane są dzieci w wieku 2,5 - 6 lat, zamieszkałe na terenie Gminy Przelewice (art. 20c ust.1 ustawy).<text:s/></text:p>
        </text:list-item>
        <text:list-item>
          <text:p text:style-name="P37">Dzieci niebędące mieszkańcami Gminy<text:s/>Przelewice mogą ubiegać się o przyjęcie<text:s/><text:line-break/>do punktu/oddziału przedszkolnego w miarę wolnych miejsc.</text:p>
        </text:list-item>
        <text:list-item>
          <text:p text:style-name="P38">W przypadku dzieci posiadających orzeczenie o potrzebie kształcenia specjalnego, wychowaniem przedszkolnym może być objęte dziecko w wieku powyżej 6 lat, nie<text:s/>dłużej jednak niż do końca roku szkolnego w roku kalendarzowym, w którym dziecko kończy 8 lat. Obowiązek szkolny tych dzieci może być odroczony do końca roku szkolnego w roku kalendarzowym, w którym dziecko kończy 8 lat.<text:s/></text:p>
        </text:list-item>
        <text:list-item>
          <text:p text:style-name="P39">Liczba dzieci w oddziale nie może<text:s/>przekroczyć 25 osób.<text:s/></text:p>
        </text:list-item>
      </text:list>
      <text:p text:style-name="P40"/>
      <text:p text:style-name="P41">§4</text:p>
      <text:p text:style-name="P42"/>
      <text:list text:style-name="LFO7" text:continue-numbering="true">
        <text:list-item>
          <text:p text:style-name="P43">Nabór dzieci zamieszkałych na terenie Gminy Przelewic do Punktu/Oddziału Przedszkolnego w Przelewicach na dany rok szkolny odbywa się w okresie od 12 lutego do 30 marca 2018 r.</text:p>
        </text:list-item>
        <text:list-item>
          <text:p text:style-name="P44">Podstawowa rekrutacja dzieci do punktu/oddziału przedszkolnego odbywa się raz w roku. Dopuszcza się możliwość przyjmowania dzieci do punktu/oddziału przedszkolnego w ciągu całego roku szkolnego, jeżeli placówka dysponuje wolnymi miejscami.<text:s/></text:p>
        </text:list-item>
        <text:list-item>
          <text:p text:style-name="P45">Przyjmowanie dzieci do punktu/oddziału przedszkolnego rozpoczyna się na podstawie „Wniosku o przyjęcie dziecka do punktu/oddziału przedszkolnego”, wzór wniosku stanowi załącznik nr 1 do Regulaminu. Wniosek należy pobrać w placówce lub ze strony internetowej gminy i szkoły.</text:p>
        </text:list-item>
        <text:list-item>
          <text:p text:style-name="P46">Rodzice (prawni opiekunowie) ubiegający się o przyjęcie dziecka do punktu/oddziału przedszkolnego zobowiązani są złożyć w placówce w oznaczonym terminie prawidłowo i dokładnie wypełniony wniosek o przyjęcie dziecka do punktu/oddziału przedszkolnego wraz z załącznikami potwierdzającymi kryteria naboru.<text:s/></text:p>
        </text:list-item>
        <text:list-item>
          <text:p text:style-name="P47"><text:span text:style-name="T48">Zgodnie z art. 20 t ust. 2 pkt 1 a – d, dokumentami, jakie należy dołączyć do wniosku potwierdzającymi kryteria, o których mowa §6 pkt. 4 podpunkt 3 są odpowiednio:</text:span></text:p>
        </text:list-item>
      </text:list>
      <text:list text:style-name="LFO8" text:continue-numbering="true">
        <text:list-item>
          <text:p text:style-name="P49">oświadczenie o wielodzietności rodziny kandydata;<text:s/></text:p>
        </text:list-item>
        <text:list-item>
          <text:p text:style-name="P50">orzeczenie o potrzebie kształcenia specjalnego wydane ze względu<text:s/><text:line-break/>na niepełnosprawność, orzeczenie o niepełnosprawności lub o stopniu niepełnosprawności lub orzeczenie równoważne w rozumieniu przepisów ustawy<text:s/><text:line-break/>z dnia 27 sierpnia 1997 r. o rehabilitacji zawodowej i społecznej oraz zatrudnianiu osób niepełnosprawnych (Dz. U. z 2011r. Nr 127, poz. 721, z późn. zm.);</text:p>
        </text:list-item>
        <text:list-item>
          <text:p text:style-name="P51">prawomocny wyrok sądu rodzinnego orzekający rozwód lub separację lub akt zgonu oraz oświadczenie o samotnym wychowywaniu dziecka oraz niewychowywaniu żadnego dziecka wspólnie z jego rodzicem;</text:p>
        </text:list-item>
        <text:list-item>
          <text:p text:style-name="P52">dokument poświadczający objęcie dziecka pieczą zastępczą zgodnie z ustawą<text:s/><text:line-break/>z dnia 9 czerwca 2011r. o wspieraniu rodziny i systemie pieczy zastępczej<text:s/><text:line-break/>(Dz. U. z 2013r. poz. 135, z 2012 r. poz. 1519 oraz z 2013r. poz. 154 i 866).</text:p>
        </text:list-item>
      </text:list>
      <text:list text:style-name="LFO7" text:continue-numbering="true">
        <text:list-item>
          <text:p text:style-name="P53">Dokumenty, o których mowa w pkt. 5 składane są w oryginale, notarialnie poświadczonej kopii albo w postaci urzędowo poświadczonego zgodnie z art. 76a §1 Kodeksu postępowania administracyjnego odpisu lub wyciągu z dokumentu, bądź w<text:s/><text:soft-page-break/>postaci kopii poświadczonej za zgodność z oryginałem przez rodzica (art. 20t ust. 3 i 5 ustawy z dnia 06.12.2013r.).</text:p>
        </text:list-item>
        <text:list-item>
          <text:p text:style-name="P54">Zgodnie z art. 20 t ust. 2 pkt 2, dokumentami, jakie należy dołączyć do wniosku potwierdzającymi kryteria dodatkowe, o których mowa §2 ust. 5 niniejszego regulaminu są oświadczenia rodziców, składane pod rygorem odpowiedzialności karnej za składanie fałszywych zeznań. Składający oświadczenie jest zobowiązany do zawarcia w nim klauzuli: „Jestem świadomy odpowiedzialności karnej za złożenie fałszywego oświadczenia.” Klauzula ta zastępuje pouczenie organu<text:s/><text:line-break/>o odpowiedzialności karnej za składanie fałszywych zeznań. (art. 20 t ust. 6 ustawy<text:s/><text:line-break/>z dnia 06.12.2013r.).</text:p>
        </text:list-item>
        <text:list-item>
          <text:p text:style-name="P55">Przewodniczący Komisji Rekrutacyjnej może żądać dokumentów potwierdzających okoliczności zawarte w w/w oświadczeniach rodziców, w terminie wyznaczonym przez przewodniczącego lub może zwrócić się do wójta o potwierdzenie tych okoliczności (art. 20 t ust. 7 ustawy z dnia 06.12.2013r.).</text:p>
        </text:list-item>
        <text:list-item>
          <text:p text:style-name="P56">W celu potwierdzenia okoliczności zawartych w oświadczeniach, wójt korzysta<text:s/><text:line-break/>z informacji, które zna z urzędu, lub może wystąpić do instytucji publicznych<text:s/><text:line-break/>o udzielenie informacji o okolicznościach zawartych w oświadczeniach, jeżeli instytucja ta posiada takie informacje. Oświadczenie o samotnym wychowywaniu dziecka może być zweryfikowane w drodze wywiadu, o<text:s/>którym mowa w art. 23 ust. 4a ustawy z dnia 28 listopada 2003r. o świadczeniach rodzinnych (art. 20t ust. 8 ustawy<text:s/><text:line-break/>z dnia 06.12.2013r.).</text:p>
        </text:list-item>
        <text:list-item>
          <text:p text:style-name="P57"><text:span text:style-name="T58">Złożenie wniosku nie jest jednoznaczne z przyjęciem dziecka do punktu/oddziału przedszkolnego.</text:span></text:p>
        </text:list-item>
      </text:list>
      <text:p text:style-name="Normalny"/>
      <text:p text:style-name="P59">§5</text:p>
      <text:p text:style-name="P60"/>
      <text:list text:style-name="LFO9" text:continue-numbering="true">
        <text:list-item>
          <text:p text:style-name="P61">Rodzice dzieci uczęszczających w bieżącym roku do punktu/oddziału przedszkolnego, składają na kolejny rok szkolny „Deklarację o kontynuowaniu wychowania przedszkolnego” w terminie 7 dni poprzedzających termin rozpoczęcia postępowania rekrutacyjnego, określony w §4 pkt. 1.</text:p>
        </text:list-item>
        <text:list-item>
          <text:p text:style-name="P62">Wzór „Deklaracji kontynuowania edukacji przedszkolnej” stanowi załącznik nr 2 do niniejszego Regulaminu.<text:s/></text:p>
        </text:list-item>
        <text:list-item>
          <text:p text:style-name="P63">Deklarację kontynuowania edukacji przedszkolnej wydaje dyrektor lub upoważnione przez dyrektora osoby.</text:p>
        </text:list-item>
        <text:list-item>
          <text:p text:style-name="P64">W przypadku nie złożenia deklaracji w określonym wyżej terminie, dziecko zostaje skreślone z listy dzieci uczęszczających do punktu/oddziału przedszkolnego na kolejny rok szkolny.</text:p>
        </text:list-item>
      </text:list>
      <text:p text:style-name="P65"/>
      <text:p text:style-name="P66"/>
      <text:p text:style-name="P67"/>
      <text:p text:style-name="P68">III. KOMISJA REKRUTACYJNA</text:p>
      <text:p text:style-name="P69"/>
      <text:p text:style-name="P70">§6</text:p>
      <text:p text:style-name="P71"/>
      <text:list text:style-name="LFO10" text:continue-numbering="true">
        <text:list-item>
          <text:p text:style-name="P72">Postępowanie rekrutacyjne do punktu/oddziału przedszkolnego przeprowadza komisja rekrutacyjna powołana przez dyrektora szkoły.</text:p>
        </text:list-item>
        <text:list-item>
          <text:p text:style-name="P73">Powołanie komisji winno nastąpić przed rozpoczęciem naboru, o którym mowa w § 4 pkt. 1.</text:p>
        </text:list-item>
        <text:list-item>
          <text:p text:style-name="P74">Postępowanie rekrutacyjne przeprowadza Komisja Rekrutacyjna w składzie:</text:p>
        </text:list-item>
      </text:list>
      <text:soft-page-break/>
      <text:list text:style-name="LFO11" text:continue-numbering="true">
        <text:list-item>
          <text:p text:style-name="P75">Lucjan Kowalczyk – przewodniczący;</text:p>
        </text:list-item>
        <text:list-item>
          <text:p text:style-name="P76">Anna Komada – członek komisji;</text:p>
        </text:list-item>
        <text:list-item>
          <text:p text:style-name="P77">Joanna Smolak – Benka – członek komisji.</text:p>
        </text:list-item>
      </text:list>
      <text:p text:style-name="P78"/>
      <text:list text:style-name="LFO10" text:continue-numbering="true">
        <text:list-item>
          <text:p text:style-name="P79">Do zadań komisji rekrutacyjnej należy w szczególności:<text:s/></text:p>
        </text:list-item>
      </text:list>
      <text:list text:style-name="LFO12" text:continue-numbering="true">
        <text:list-item>
          <text:p text:style-name="P80">Ocena i weryfikacja deklaracji o kontynuowaniu wychowania przedszkolnego oraz kart zgłoszenia dziecka do punktu/oddziału przedszkolnego;<text:s/></text:p>
        </text:list-item>
        <text:list-item>
          <text:p text:style-name="P81">W sprawach<text:s/>spornych decydujący głos ma przewodniczący komisji;<text:s/></text:p>
        </text:list-item>
        <text:list-item>
          <text:p text:style-name="P82">Komisja kwalifikacyjna, przyjmując dzieci do punktu/oddziału przedszkolnego kieruje się następującymi kryteriami:</text:p>
        </text:list-item>
      </text:list>
      <text:list text:style-name="LFO13" text:continue-numbering="true">
        <text:list-item>
          <text:p text:style-name="P83">do punktu/oddziału przedszkolnego przyjmowane są dzieci z terenu gminy Przelewice – I etap postępowania kwalifikacyjnego;<text:s/></text:p>
        </text:list-item>
        <text:list-item>
          <text:p text:style-name="P84">w przypadku większej ilości dzieci (spełniających warunek, o którym mowa w punkcie a), niż liczba wolnych miejsc w punkcie/oddziale przedszkolnym prowadzi się II etap postępowania kwalifikacyjnego, w którym brane są pod<text:s/>uwagę następujące kryteria:</text:p>
        </text:list-item>
      </text:list>
      <text:list text:style-name="LFO14" text:continue-numbering="true">
        <text:list-item>
          <text:p text:style-name="P85">dzieci z rodzin wielodzietnych (3 i więcej dzieci) – 10 pkt;<text:s/></text:p>
        </text:list-item>
        <text:list-item>
          <text:p text:style-name="P86">dzieci z orzeczeniem o niepełnosprawności – 10 pkt;<text:s/></text:p>
        </text:list-item>
        <text:list-item>
          <text:p text:style-name="P87">dzieci matek lub ojców, wobec których orzeczono stopień niepełnosprawności – 10 pkt;</text:p>
        </text:list-item>
        <text:list-item>
          <text:p text:style-name="P88">dzieci obojga rodziców z orzeczeniem o niepełnosprawności – 10 pkt;<text:s/></text:p>
        </text:list-item>
        <text:list-item>
          <text:p text:style-name="P89">dzieci z rodzeństwem o orzeczonym stopniu niepełnosprawności – 10 pkt;</text:p>
        </text:list-item>
        <text:list-item>
          <text:p text:style-name="P90">dzieci matek lub ojców samotnie je wychowujących – 10 pkt;</text:p>
        </text:list-item>
        <text:list-item>
          <text:p text:style-name="P91">dzieci umieszczone w rodzinach zastępczych – 10 pkt;</text:p>
        </text:list-item>
      </text:list>
      <text:p text:style-name="P92"/>
      <text:list text:style-name="LFO13" text:continue-numbering="true">
        <text:list-item>
          <text:p text:style-name="P93">W sytuacji, gdy po rozstrzygnięciu II etapu rekrutacji okaże się, że część kandydatów osiąga jednakowe wyniki punktowe przeprowadza się kolejny – III etap postępowania rekrutacyjnego, w którym bierze się pod uwagę następujące kryteria:<text:s/></text:p>
        </text:list-item>
      </text:list>
      <text:list text:style-name="LFO15" text:continue-numbering="true">
        <text:list-item>
          <text:p text:style-name="P94">dzieci obojga rodziców pracujących – 10 pkt;</text:p>
        </text:list-item>
        <text:list-item>
          <text:p text:style-name="P95">dziecko potrzebujące wydłużonej opieki przedszkolnej ponad czas realizacji podstawy programowej, czyli powyżej 5 bezpłatnych godzin – za każdą dodatkową godzinę – 3 punkty;</text:p>
        </text:list-item>
        <text:list-item>
          <text:p text:style-name="P96">dziecko rodziców pobierających zasiłek rodzinny – 10 punktów;</text:p>
        </text:list-item>
        <text:list-item>
          <text:p text:style-name="P97">dziecko z rodziny, w której jeden z rodziców pracuje zawodowo – 5 punktów;</text:p>
        </text:list-item>
        <text:list-item>
          <text:p text:style-name="P98">kolejność wpływu wniosków.</text:p>
        </text:list-item>
      </text:list>
      <text:p text:style-name="P99"/>
      <text:list text:style-name="LFO12" text:continue-numbering="true">
        <text:list-item>
          <text:p text:style-name="P100">Ustalenie wyników postępowania rekrutacyjnego i podanie do publicznej wiadomości listy kandydatów zakwalifikowanych i nie zakwalifikowanych,<text:s/><text:line-break/>o których mowa w art. 20 zc ust.1 ustawy.</text:p>
        </text:list-item>
        <text:list-item>
          <text:p text:style-name="P101">Ustalenie i podanie do publicznej wiadomości listy przyjęć dzieci do punktu/oddziału przedszkolnego z uwzględnieniem kryteriów zawartych w §6 pkt. 4 podpunkt 3. 4) Sporządzenie protokołu postępowania rekrutacyjnego.</text:p>
        </text:list-item>
      </text:list>
      <text:p text:style-name="P102"/>
      <text:list text:style-name="LFO10" text:continue-numbering="true">
        <text:list-item>
          <text:p text:style-name="P103">Dokumenty uprawniające do<text:s/>skorzystania z pierwszeństwa w przyjęciu do punktu/oddziału przedszkolnego należy dostarczyć do szkoły razem z wnioskiem o przyjęcie dziecka w terminie określonym w § 4 pkt. 1.<text:s/></text:p>
        </text:list-item>
        <text:list-item>
          <text:p text:style-name="P104"><text:span text:style-name="T105">W terminie do<text:s/></text:span><text:span text:style-name="T106">30 marca danego roku kalendarzowego podaje się do publicznej wia</text:span><text:span text:style-name="T107">domości wyniki postępowania rekrutacyjnego. <text:s/></text:span></text:p>
        </text:list-item>
        <text:list-item>
          <text:p text:style-name="P108">W widocznym miejscu w siedzibie punktu/oddziału przedszkolnego umieszczone zostaną listy kandydatów zakwalifikowanych i kandydatów niezakwalifikowanych oraz informacje o zakwalifikowaniu albo niezakwalifikowaniu kandydata do punktu/oddziału przedszkolnego od 1 września.</text:p>
        </text:list-item>
        <text:list-item>
          <text:p text:style-name="P109">Listy zawierają imiona i nazwiska kandydatów uszeregowane w kolejności alfabetycznej.</text:p>
        </text:list-item>
        <text:list-item>
          <text:p text:style-name="P110">Dane osobowe kandydatów są gromadzone i przetwarzane zgodnie z obowiązującymi przepisami prawa o ochronie danych osobowych.</text:p>
        </text:list-item>
        <text:list-item>
          <text:p text:style-name="P111">Administratorem danych jest Szkoła Podstawowa im. Jana Brzechwy w Kłodzinie, tworząca zbiory danych o kandydacie.<text:s/></text:p>
        </text:list-item>
      </text:list>
      <text:p text:style-name="P112"/>
      <text:p text:style-name="P113">§ 7</text:p>
      <text:p text:style-name="P114"/>
      <text:list text:style-name="LFO16" text:continue-numbering="true">
        <text:list-item>
          <text:p text:style-name="P115">Po ogłoszeniu listy dzieci przyjętych do punktu/oddziału przedszkolnego rodzice zobowiązani są do zawarcia z dyrektorem<text:s/>szkoły umowy w sprawie korzystania z usług punktu/oddziału przedszkolnego na dany rok szkolny w terminie do dnia 30 czerwca danego roku.<text:s/></text:p>
        </text:list-item>
        <text:list-item>
          <text:p text:style-name="P116">Niepodpisanie umowy przez rodziców dziecka wskazanym w pkt. 1 jest równoznaczne<text:s/><text:line-break/>z rezygnacją z uczęszczania dziecka do punktu/oddziału przedszkolnego, skreśleniem go z listy przyjętych i przyjęciem kolejnego dziecka z rezerwowej listy oczekujących na miejsce w punkcie/oddziale przedszkolnym.</text:p>
        </text:list-item>
      </text:list>
      <text:p text:style-name="P117"/>
      <text:p text:style-name="P118">§ 8</text:p>
      <text:p text:style-name="P119"/>
      <text:list text:style-name="LFO17" text:continue-numbering="true">
        <text:list-item>
          <text:p text:style-name="P120">Jeżeli po przeprowadzeniu postępowania rekrutacyjnego, punkt/oddział przedszkolny nadal dysponuje wolnymi miejscami, dyrektor szkoły przeprowadza postępowanie uzupełniające,<text:s/></text:p>
        </text:list-item>
        <text:list-item>
          <text:p text:style-name="P121">Postępowanie uzupełniające powinno zakończyć się do końca sierpnia roku szkolnego poprzedzającego rok szkolny, na który jest przeprowadzane postępowanie rekrutacyjne.</text:p>
        </text:list-item>
        <text:list-item>
          <text:p text:style-name="P122">O przyjęciu dziecka do punktu/oddziału przedszkolnego w trakcie roku szkolnego decyduje dyrektor.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IV. <text:s/>WAŻNE DATY – HARMONOGRAM REKRUTACJI</text:p>
      <text:p text:style-name="P140"/>
      <text:p text:style-name="P141">§ 9</text:p>
      <text:p text:style-name="P142"/>
      <text:p text:style-name="Normalny"><text:span text:style-name="T143"> 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<text:span text:style-name="T152">Data</text:span></text:p>
          </table:table-cell>
          <table:covered-table-cell/>
          <table:covered-table-cell/>
          <table:table-cell table:style-name="TableCell153" table:number-rows-spanned="2">
            <text:p text:style-name="P154"><text:span text:style-name="T155">Etap rekrutacji/czynność rodzica</text:span></text:p>
          </table:table-cell>
        </table:table-row>
        <table:table-row table:style-name="TableRow156">
          <table:table-cell table:style-name="TableCell157">
            <text:p text:style-name="P158"><text:span text:style-name="T159">od</text:span></text:p>
          </table:table-cell>
          <table:table-cell table:style-name="TableCell160" table:number-columns-spanned="2">
            <text:p text:style-name="P161"><text:span text:style-name="T162">do</text:span>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163">
          <table:table-cell table:style-name="TableCell164" table:number-columns-spanned="4">
            <text:p text:style-name="P165">Kontynuacja edukacji przedszkolnej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19 lutego</text:span></text:p>
          </table:table-cell>
          <table:table-cell table:style-name="TableCell170" table:number-columns-spanned="2">
            <text:p text:style-name="P171"><text:span text:style-name="T172">23 lutego</text:span></text:p>
          </table:table-cell>
          <table:covered-table-cell/>
          <table:table-cell table:style-name="TableCell173">
            <text:p text:style-name="Normalny">Złożenie potwierdzenia o kontynuowaniu przez dziecko wychowania przedszkolnego w kolejnym roku szkolnym.</text:p>
          </table:table-cell>
        </table:table-row>
        <table:table-row table:style-name="TableRow174">
          <table:table-cell table:style-name="TableCell175" table:number-columns-spanned="4">
            <text:p text:style-name="P176"><text:span text:style-name="T177">Postępowanie rekrutacyjne do Punktu/Oddziału Przedszkolnego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6 lutego</text:p>
          </table:table-cell>
          <table:table-cell table:style-name="TableCell181" table:number-columns-spanned="2">
            <text:p text:style-name="P182">9 marca</text:p>
          </table:table-cell>
          <table:covered-table-cell/>
          <table:table-cell table:style-name="TableCell183">
            <text:p text:style-name="Normalny">Złożenie w szkole Wniosku o przyjęcie do<text:s/>Punktu/Oddziału Przedszkolnego w Przelewicach wraz z dokumentami potwierdzającymi spełnianie kryteriów rekrutacyjnych.</text:p>
          </table:table-cell>
        </table:table-row>
        <table:table-row table:style-name="TableRow184">
          <table:table-cell table:style-name="TableCell185" table:number-columns-spanned="3">
            <text:p text:style-name="P186">15 marca</text:p>
          </table:table-cell>
          <table:covered-table-cell/>
          <table:covered-table-cell/>
          <table:table-cell table:style-name="TableCell187">
            <text:p text:style-name="P188">Opublikowanie list dzieci zakwalifikowanych i niezakwalifikowanych.</text:p>
          </table:table-cell>
        </table:table-row>
        <table:table-row table:style-name="TableRow189">
          <table:table-cell table:style-name="TableCell190">
            <text:p text:style-name="P191">19 marca</text:p>
          </table:table-cell>
          <table:table-cell table:style-name="TableCell192" table:number-columns-spanned="2">
            <text:p text:style-name="P193">23 marca</text:p>
          </table:table-cell>
          <table:covered-table-cell/>
          <table:table-cell table:style-name="TableCell194">
            <text:p text:style-name="Normalny">Złożenie potwierdzenia woli zapisu<text:s/>dziecka w punktu/oddziału przedszkolnego.</text:p>
          </table:table-cell>
        </table:table-row>
        <table:table-row table:style-name="TableRow195">
          <table:table-cell table:style-name="TableCell196" table:number-columns-spanned="3">
            <text:p text:style-name="P197">26 marca</text:p>
          </table:table-cell>
          <table:covered-table-cell/>
          <table:covered-table-cell/>
          <table:table-cell table:style-name="TableCell198">
            <text:p text:style-name="P199">Opublikowanie list dzieci przyjętych i nieprzyjętych</text:p>
          </table:table-cell>
        </table:table-row>
        <table:table-row table:style-name="TableRow200">
          <table:table-cell table:style-name="TableCell201" table:number-columns-spanned="4">
            <text:p text:style-name="P202">Procedura odwoławcz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od 26 marca</text:p>
          </table:table-cell>
          <table:covered-table-cell/>
          <table:covered-table-cell/>
          <table:table-cell table:style-name="TableCell206">
            <text:p text:style-name="Normalny">W terminie 7 dni od dnia opublikowania list dzieci przyjętych i nieprzyjętych rodzic może wystąpić do komisji<text:s/>rekrutacyjnej z wnioskiem o sporządzenie uzasadnienia odmowy przyjęcia.</text:p>
            <text:p text:style-name="Normalny"/>
            <text:p text:style-name="Normalny">W terminie 7 dni od dnia otrzymania uzasadnienia rodzic może wnieść do dyrektora szkoły odwołanie od rozstrzygnięcia komisji rekrutacyjnej.</text:p>
          </table:table-cell>
        </table:table-row>
        <table:table-row table:style-name="TableRow207">
          <table:table-cell table:style-name="TableCell208" table:number-columns-spanned="4">
            <text:p text:style-name="P209">Postępowanie uzupełniające do Punktu/Oddziału Przedszkolnego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13 czerwca</text:p>
          </table:table-cell>
          <table:covered-table-cell/>
          <table:table-cell table:style-name="TableCell213">
            <text:p text:style-name="P214">19 czerwca</text:p>
          </table:table-cell>
          <table:table-cell table:style-name="TableCell215">
            <text:p text:style-name="Normalny">Złożenie w szkole Wniosku o przyjęcie do Punktu/Oddziału Przedszkolnego w Przelewicach wraz z dokumentami potwierdzającymi spełnianie kryteriów rekrutacyjnych.</text:p>
          </table:table-cell>
        </table:table-row>
        <table:table-row table:style-name="TableRow216">
          <table:table-cell table:style-name="TableCell217" table:number-columns-spanned="3">
            <text:p text:style-name="P218">22 czerwca</text:p>
          </table:table-cell>
          <table:covered-table-cell/>
          <table:covered-table-cell/>
          <table:table-cell table:style-name="TableCell219">
            <text:p text:style-name="Normalny"><text:span text:style-name="T220">Opublikowanie list dzieci<text:s/></text:span><text:span text:style-name="T221">zakwalifikowanych i niezakwalifikowanych.</text:span></text:p>
          </table:table-cell>
        </table:table-row>
        <table:table-row table:style-name="TableRow222">
          <table:table-cell table:style-name="TableCell223" table:number-columns-spanned="2">
            <text:p text:style-name="P224">22 czerwca</text:p>
          </table:table-cell>
          <table:covered-table-cell/>
          <table:table-cell table:style-name="TableCell225">
            <text:p text:style-name="P226">28 czerwca</text:p>
          </table:table-cell>
          <table:table-cell table:style-name="TableCell227">
            <text:p text:style-name="Normalny">Złożenie potwierdzenia woli zapisu dziecka w punktu/oddziału przedszkolnego.</text:p>
          </table:table-cell>
        </table:table-row>
        <table:table-row table:style-name="TableRow228">
          <table:table-cell table:style-name="TableCell229" table:number-columns-spanned="3">
            <text:p text:style-name="P230">29 czerwca</text:p>
          </table:table-cell>
          <table:covered-table-cell/>
          <table:covered-table-cell/>
          <table:table-cell table:style-name="TableCell231">
            <text:p text:style-name="Normalny"><text:span text:style-name="T232">Opublikowanie list dzieci przyjętych i nieprzyjętych.</text:span></text:p>
          </table:table-cell>
        </table:table-row>
        <table:table-row table:style-name="TableRow233">
          <table:table-cell table:style-name="TableCell234" table:number-columns-spanned="3">
            <text:p text:style-name="P235">od 29 czerwca</text:p>
          </table:table-cell>
          <table:covered-table-cell/>
          <table:covered-table-cell/>
          <table:table-cell table:style-name="TableCell236">
            <text:p text:style-name="Normalny">Procedura odwoławcza.</text:p>
          </table:table-cell>
        </table:table-row>
        <text:soft-page-break/>
        <table:table-row table:style-name="TableRow237">
          <table:table-cell table:style-name="TableCell238" table:number-columns-spanned="3">
            <text:p text:style-name="P239">20<text:s/>sierpnia</text:p>
          </table:table-cell>
          <table:covered-table-cell/>
          <table:covered-table-cell/>
          <table:table-cell table:style-name="TableCell240">
            <text:p text:style-name="P241">Opublikowanie list dzieci poszczególnych grup punktu/oddziału przedszkolnego<text:s/></text:p>
            <text:p text:style-name="P242"/>
            <text:p text:style-name="P243">Dyrektor szkoły zastrzega sobie prawo do możliwości zamiany dziecka do danej grupy punktu/oddziału przedszkolnego w trakcie pierwszego miesiąca pobytu w placówce.</text:p>
          </table:table-cell>
        </table:table-row>
      </table:table>
      <text:p text:style-name="Normalny"/>
      <text:p text:style-name="P244"/>
      <text:p text:style-name="P245">§<text:s/>10</text:p>
      <text:p text:style-name="P246"/>
      <text:list text:style-name="LFO18" text:continue-numbering="true">
        <text:list-item>
          <text:p text:style-name="P247"><text:span text:style-name="T248">Regulamin wchodzi w życie z dniem podpisania, z mocą od dnia</text:span><text:span text:style-name="T249"><text:s/></text:span><text:span text:style-name="T250">16 lutego 2018</text:span><text:span text:style-name="T251"><text:s/>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8LVL1" style:family="text">
      <style:text-properties style:font-name="Times New Roman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T</meta:initial-creator>
    <dc:creator>Agnieszka</dc:creator>
    <meta:creation-date>2017-02-15T12:01:00Z</meta:creation-date>
    <dc:date>2018-02-19T07:48:00Z</dc:date>
    <meta:print-date>2018-02-19T07:46:00Z</meta:print-date>
    <meta:template xlink:href="Normal" xlink:type="simple"/>
    <meta:editing-cycles>17</meta:editing-cycles>
    <meta:editing-duration>PT12540S</meta:editing-duration>
    <meta:document-statistic meta:page-count="7" meta:paragraph-count="26" meta:word-count="1895" meta:character-count="13241" meta:row-count="94" meta:non-whitespace-character-count="11372"/>
  </office:meta>
</office:document-meta>
</file>